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0c8617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language="es" fo:country="AR" fo:font-weight="bold" officeooo:rsid="0013a797" officeooo:paragraph-rsid="0056a793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56a793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8237b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rsid="0013a797" officeooo:paragraph-rsid="008c30b6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language="es" fo:country="AR" fo:font-weight="normal" officeooo:rsid="0013a797" officeooo:paragraph-rsid="0056a793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normal" officeooo:paragraph-rsid="000ca4a5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officeooo:paragraph-rsid="0013a0ac" style:font-size-asian="11pt" style:language-asian="zh" style:country-asian="CN" style:font-size-complex="11pt" style:language-complex="hi" style:country-complex="IN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officeooo:paragraph-rsid="008a810f" style:font-size-asian="11pt" style:language-asian="zh" style:country-asian="CN" style:font-size-complex="11pt" style:language-complex="hi" style:country-complex="IN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language="es" fo:country="AR" fo:font-weight="bold" officeooo:paragraph-rsid="000ca4a5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AR" fo:font-weight="bold" officeooo:rsid="008375e0" officeooo:paragraph-rsid="0091c45e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" style:family="text">
      <style:text-properties fo:font-weight="bold" officeooo:rsid="0031f50c" style:font-weight-asian="bold" style:font-name-complex="Verdana" style:font-weight-complex="bold"/>
    </style:style>
    <style:style style:name="T2" style:family="text">
      <style:text-properties fo:font-weight="bold" officeooo:rsid="0013a797" style:font-weight-asian="bold" style:font-name-complex="Verdana" style:font-weight-complex="bold"/>
    </style:style>
    <style:style style:name="T3" style:family="text">
      <style:text-properties fo:font-weight="bold" officeooo:rsid="0014e509" style:font-weight-asian="bold" style:font-name-complex="Verdana" style:font-weight-complex="bold"/>
    </style:style>
    <style:style style:name="T4" style:family="text">
      <style:text-properties fo:font-weight="bold" officeooo:rsid="0016af4c" style:font-weight-asian="bold" style:font-name-complex="Verdana" style:font-weight-complex="bold"/>
    </style:style>
    <style:style style:name="T5" style:family="text">
      <style:text-properties fo:font-weight="bold" officeooo:rsid="00161d98" style:font-weight-asian="bold" style:font-name-complex="Verdana" style:font-weight-complex="bold"/>
    </style:style>
    <style:style style:name="T6" style:family="text">
      <style:text-properties fo:font-weight="bold" officeooo:rsid="008a810f" style:font-weight-asian="bold" style:font-name-complex="Verdana" style:font-weight-complex="bold"/>
    </style:style>
    <style:style style:name="T7" style:family="text">
      <style:text-properties fo:font-weight="bold" officeooo:rsid="008c30b6" style:font-weight-asian="bold" style:font-weight-complex="bold"/>
    </style:style>
    <style:style style:name="T8" style:family="text">
      <style:text-properties style:use-window-font-color="true" loext:opacity="0%" fo:font-weight="bold" officeooo:rsid="007e221f" style:letter-kerning="true" style:font-name-asian="SimSun" style:font-weight-asian="bold" style:font-name-complex="Verdana" style:font-weight-complex="bold"/>
    </style:style>
    <style:style style:name="T9" style:family="text">
      <style:text-properties style:use-window-font-color="true" loext:opacity="0%" fo:font-weight="bold" officeooo:rsid="008237ba" style:letter-kerning="true" style:font-name-asian="SimSun" style:font-weight-asian="bold" style:font-name-complex="Verdana" style:font-weight-complex="bold"/>
    </style:style>
    <style:style style:name="T10" style:family="text">
      <style:text-properties style:use-window-font-color="true" loext:opacity="0%" fo:font-weight="bold" officeooo:rsid="003777f1" style:letter-kerning="true" style:font-name-asian="SimSun" style:font-weight-asian="bold" style:font-name-complex="Verdana" style:font-weight-complex="bold"/>
    </style:style>
    <style:style style:name="T11" style:family="text">
      <style:text-properties style:use-window-font-color="true" loext:opacity="0%" fo:font-weight="bold" officeooo:rsid="00891f6e" style:letter-kerning="true" style:font-name-asian="SimSun" style:font-weight-asian="bold" style:font-name-complex="Verdana" style:font-weight-complex="bold"/>
    </style:style>
    <style:style style:name="T12" style:family="text">
      <style:text-properties style:use-window-font-color="true" loext:opacity="0%" fo:font-weight="normal" officeooo:rsid="0037288b" style:letter-kerning="true" style:font-name-asian="SimSun" style:font-weight-asian="normal" style:font-name-complex="Verdana" style:font-weight-complex="normal"/>
    </style:style>
    <style:style style:name="T13" style:family="text">
      <style:text-properties style:use-window-font-color="true" loext:opacity="0%" fo:font-weight="normal" officeooo:rsid="00891f6e" style:letter-kerning="true" style:font-name-asian="SimSun" style:font-weight-asian="normal" style:font-name-complex="Verdana"/>
    </style:style>
    <style:style style:name="T14" style:family="text">
      <style:text-properties fo:font-variant="normal" fo:text-transform="none" fo:color="#000000" loext:opacity="100%" fo:letter-spacing="normal" fo:font-style="normal" style:text-underline-style="none" fo:font-weight="normal" officeooo:rsid="001edced" style:letter-kerning="true" style:font-name-asian="SimSun" style:font-weight-asian="normal" style:font-name-complex="Verdana" style:font-weight-complex="normal"/>
    </style:style>
    <style:style style:name="T15" style:family="text">
      <style:text-properties fo:font-weight="normal" style:font-weight-asian="normal" style:font-name-complex="Verdana"/>
    </style:style>
    <style:style style:name="T16" style:family="text">
      <style:text-properties fo:font-weight="normal" style:font-weight-asian="normal" style:font-name-complex="Verdana" style:font-weight-complex="normal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normal" officeooo:rsid="004f1174" style:font-weight-asian="normal" style:font-name-complex="Verdana"/>
    </style:style>
    <style:style style:name="T19" style:family="text">
      <style:text-properties fo:font-weight="normal" officeooo:rsid="0027abb3" style:font-weight-asian="normal" style:font-name-complex="Verdana"/>
    </style:style>
    <style:style style:name="T20" style:family="text">
      <style:text-properties fo:font-weight="normal" officeooo:rsid="000ca4a5" style:font-weight-asian="normal" style:font-name-complex="Verdana"/>
    </style:style>
    <style:style style:name="T21" style:family="text">
      <style:text-properties fo:font-weight="normal" officeooo:rsid="003777f1" style:font-weight-asian="normal" style:font-name-complex="Verdana"/>
    </style:style>
    <style:style style:name="T22" style:family="text">
      <style:text-properties fo:font-weight="normal" officeooo:rsid="003ff0b4" style:font-weight-asian="normal" style:font-name-complex="Verdana"/>
    </style:style>
    <style:style style:name="T23" style:family="text">
      <style:text-properties fo:font-weight="normal" officeooo:rsid="00161d98" style:font-weight-asian="normal" style:font-name-complex="Verdana"/>
    </style:style>
    <style:style style:name="T24" style:family="text">
      <style:text-properties fo:font-weight="normal" officeooo:rsid="0016ede4" style:font-weight-asian="normal" style:font-name-complex="Verdana"/>
    </style:style>
    <style:style style:name="T25" style:family="text">
      <style:text-properties fo:font-weight="normal" officeooo:rsid="0013a797" style:font-weight-asian="normal" style:font-name-complex="Verdana"/>
    </style:style>
    <style:style style:name="T26" style:family="text">
      <style:text-properties fo:font-weight="normal" officeooo:rsid="002cd5a1" style:font-weight-asian="normal" style:font-name-complex="Verdana"/>
    </style:style>
    <style:style style:name="T27" style:family="text">
      <style:text-properties fo:font-weight="normal" officeooo:rsid="0031f50c" style:font-weight-asian="normal" style:font-name-complex="Verdana"/>
    </style:style>
    <style:style style:name="T28" style:family="text">
      <style:text-properties fo:font-weight="normal" officeooo:rsid="0033b89c" style:font-weight-asian="normal" style:font-name-complex="Verdana"/>
    </style:style>
    <style:style style:name="T29" style:family="text">
      <style:text-properties fo:font-weight="normal" officeooo:rsid="003d2ebc" style:font-weight-asian="normal" style:font-name-complex="Verdana"/>
    </style:style>
    <style:style style:name="T30" style:family="text">
      <style:text-properties fo:font-weight="normal" officeooo:rsid="006a398d" style:font-weight-asian="normal" style:font-name-complex="Verdana"/>
    </style:style>
    <style:style style:name="T31" style:family="text">
      <style:text-properties fo:font-weight="normal" officeooo:rsid="00856604" style:font-weight-asian="normal" style:font-name-complex="Verdana"/>
    </style:style>
    <style:style style:name="T32" style:family="text">
      <style:text-properties fo:font-weight="normal" officeooo:rsid="00891f6e" style:font-weight-asian="normal" style:font-name-complex="Verdana"/>
    </style:style>
    <style:style style:name="T33" style:family="text">
      <style:text-properties fo:font-weight="normal" officeooo:rsid="008a810f" style:font-weight-asian="normal" style:font-name-complex="Verdana"/>
    </style:style>
    <style:style style:name="T34" style:family="text">
      <style:text-properties officeooo:rsid="008db86a"/>
    </style:style>
    <style:style style:name="T35" style:family="text">
      <style:text-properties officeooo:rsid="008ef2cf"/>
    </style:style>
    <style:style style:name="T36" style:family="text">
      <style:text-properties officeooo:rsid="008f5f45"/>
    </style:style>
    <style:style style:name="T37" style:family="text">
      <style:text-properties fo:color="#000000" loext:opacity="100%" officeooo:rsid="00ca23bc" fo:background-color="#ffffff" loext:char-shading-value="0" style:font-name-complex="Verdana4"/>
    </style:style>
    <style:style style:name="T38" style:family="text">
      <style:text-properties fo:color="#000000" loext:opacity="100%" officeooo:rsid="008fe662" fo:background-color="#ffffff" loext:char-shading-value="0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10"><text:span text:style-name="T15">La Comisión de </text:span><text:span text:style-name="T1">Presupuesto y Hacienda</text:span><text:span text:style-name="T15"> ha considerado el </text:span><text:span text:style-name="T16">Proyecto de</text:span><text:span text:style-name="T2"> </text:span><text:span text:style-name="T3">Ley </text:span><text:span text:style-name="T4">Nº </text:span><text:span text:style-name="T6">43199</text:span><text:span text:style-name="T8"> </text:span><text:span text:style-name="T9">CD –</text:span><text:span text:style-name="T5"> </text:span><text:span text:style-name="T11">UCR - FPCS</text:span><text:span text:style-name="T10"> </text:span><text:span text:style-name="T17"><text:s/></text:span><text:span text:style-name="T18">d</text:span><text:span text:style-name="T31">e</text:span><text:span text:style-name="T32">l</text:span><text:span text:style-name="T19"> </text:span><text:span text:style-name="T30">d</text:span><text:span text:style-name="T17">iputad</text:span><text:span text:style-name="T32">o</text:span><text:span text:style-name="T20"> </text:span><text:span text:style-name="T13">Bastia</text:span><text:span text:style-name="T21">, </text:span><text:span text:style-name="T22">por el cual se crea en el marco de la </text:span><text:span text:style-name="T33">L</text:span><text:span text:style-name="T22">ey 10.160 y modificatorias – </text:span><text:span text:style-name="T33">L</text:span><text:span text:style-name="T22">ey </text:span><text:span text:style-name="T33">O</text:span><text:span text:style-name="T22">rgánica del </text:span><text:span text:style-name="T33">P</text:span><text:span text:style-name="T22">oder </text:span><text:span text:style-name="T33">J</text:span><text:span text:style-name="T22">udicial, un nuevo circuito judicial con sede en la localidad de </text:span><text:span text:style-name="T33">C</text:span><text:span text:style-name="T22">alchaquí, departamento </text:span><text:span text:style-name="T33">V</text:span><text:span text:style-name="T22">era</text:span><text:span text:style-name="T12">;</text:span><text:span text:style-name="T23"> </text:span><text:span text:style-name="T14">y,</text:span><text:span text:style-name="T17"> </text:span><text:span text:style-name="T24">por las razones expuestas</text:span><text:span text:style-name="T25"> en sus fundamentos y las que podrá dar el miembro</text:span><text:span text:style-name="T17"> informante,</text:span><text:span text:style-name="T26"> </text:span><text:span text:style-name="T27">esta Comisió</text:span><text:span text:style-name="T28">n</text:span><text:span text:style-name="T26"> </text:span><text:span text:style-name="T29">aconseja la aprobación del texto presentado que a continuación se transcribe:</text:span></text:p>
      <text:p text:style-name="P9"/>
      <text:p text:style-name="P9"/>
      <text:p text:style-name="P3">LA LEGISLATURA DE LA PROVINCIA DE SANTA FE </text:p>
      <text:p text:style-name="P3">SANCIONA CON FUERZA </text:p>
      <text:p text:style-name="P3">DE LEY: </text:p>
      <text:p text:style-name="P4"/>
      <text:p text:style-name="P7"/>
      <text:p text:style-name="P5"><text:span text:style-name="T7">ARTÍCULO 1 - </text:span>Créase en el marco de la Ley 10160 y modificatorias - Ley Orgánica del Poder Judicial- un nuevo Circuito Judicial con sede en la localidad de Calchaquí, departamento Vera.</text:p>
      <text:p text:style-name="P5"/>
      <text:p text:style-name="P6"><text:span text:style-name="T7">ARTÍCULO 2 - </text:span>Modifíquese el artículo 4 de la Ley Provincial 10160 y modificatorias -Ley orgánica del Poder Judicial-, en el inciso 4 e incorpórese un nuevo inciso 38, los que quedarán redactados de la siguiente manera: </text:p>
      <text:p text:style-name="P6"/>
      <text:p text:style-name="P6">"Artículo 4.- Los Circuitos Judiciales son treinta y ocho, y sus números y sedes son los siguientes: </text:p>
      <text:p text:style-name="P6"/>
      <text:p text:style-name="P6">Inc. 13) Circuito Nº 13. Con sede en la ciudad de Vera, comprende las Comunas de: 1) Cañada Ombú (incluye la localidad de km 374); 2) El Toba (incluye las localidades de Guaycurú y Ogilvie); 3) Fortín Olmos (incluye las localidades de Fortín Águila, Fortín Charrúa, Fortín Chilcas, Fortín Guaycurú y km 29); 4) Garabato (incluye las localidades de Desvío Allende, km 302, Las Chuñas; La Zulema y km 101); 5) Intiyaco (incluye las localidades de <text:soft-page-break/>Colmena, km 348 y Los Leones), que se extiende a las comunas de Los Tábanos y de Golondrina ( incluye la localidad de km 366); 6) Los Amores (incluye la localidad de Arroyo La Muñeca); 7) Santa Lucía: 8) Tartagal; 9) Vera (incluye las localidades de Caraguatay, Cerrito, Desvío Cerrito, Desvío La Sarnosa, Desvío Santa Lucía, Espín, Las Gamas y Santa Felicia. </text:p>
      <text:p text:style-name="P6">Inc. 38) Circuito Nº 38: Con sede en la localidad de Calchaquí, comprende las comunas de: 1) Calchaquí (ex Luis de Abreu); 2) Margarita; 3) la Gallareta.</text:p>
      <text:p text:style-name="P6"/>
      <text:p text:style-name="P6"><text:span text:style-name="T7">ARTÍCULO 3 - </text:span>Modificase el artículo 5 de la <text:span text:style-name="T34">L</text:span>ey 10160 y modificatorias -Ley Orgánica del Poder Judicial- en el inciso 4, el que quedará redactado de la siguiente manera:</text:p>
      <text:p text:style-name="P6"/>
      <text:p text:style-name="P5">"Inc. 4) Distrito Nº 13: con sede en la ciudad de Vera, comprende los Circuitos Judiciales Nº 13 y 38" .-</text:p>
      <text:p text:style-name="P5"/>
      <text:p text:style-name="P6"><text:span text:style-name="T7">ARTÍCULO 4 - </text:span>La Corte Suprema de Justicia dispondrá las medidas <text:s/>pertinentes para dotar de los recursos humanos y materiales al nuevo Juzgado que crea la presente norma.</text:p>
      <text:p text:style-name="P5"/>
      <text:p text:style-name="P6"><text:span text:style-name="T7">ARTÍCULO 5 - </text:span>Autor<text:span text:style-name="T34">í</text:span>zase al Poder Ejecutivo a efectuar las modificaciones presupuestarias que resulten necesarias para el cumplimiento de la presente <text:span text:style-name="T35">L</text:span>ey.</text:p>
      <text:p text:style-name="P5"/>
      <text:p text:style-name="P6"><text:span text:style-name="T7">ARTÍCULO 6 - </text:span>Comuníquese al Poder Ejecutivo.</text:p>
      <text:p text:style-name="P6"/>
      <text:p text:style-name="P12">SALA DE LA COMISIÓN, <text:span text:style-name="T36">10 de Junio de 2021.</text:span></text:p>
      <text:p text:style-name="P12"><text:span text:style-name="Fuente_20_de_20_párrafo_20_predeter."><text:span text:style-name="T37">FIRMANTES: BASTIA, DONNET, AIMAR, SENN, SOLA, GRANATA, ULIELDIN </text:span></text:span><text:span text:style-name="Fuente_20_de_20_párrafo_20_predeter."><text:span text:style-name="T38">Y</text:span></text:span><text:span text:style-name="Fuente_20_de_20_párrafo_20_predeter."><text:span text:style-name="T37"> </text:span></text:span><text:span text:style-name="Fuente_20_de_20_párrafo_20_predeter."><text:span text:style-name="T38">GARCÍA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style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0c8617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0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0T12:49:34.475452584</dc:date>
    <meta:editing-cycles>165</meta:editing-cycles>
    <meta:editing-duration>PT7H23M29S</meta:editing-duration>
    <meta:generator>LibreOffice/7.0.4.2$Linux_X86_64 LibreOffice_project/00$Build-2</meta:generator>
    <meta:print-date>2021-06-10T12:49:12.921199143</meta:print-date>
    <meta:document-statistic meta:table-count="0" meta:image-count="1" meta:object-count="0" meta:page-count="2" meta:paragraph-count="18" meta:word-count="487" meta:character-count="2872" meta:non-whitespace-character-count="2390"/>
  </office:meta>
</office:document-meta>
</file>